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F0" style:family="paragraph">
      <style:paragraph-properties fo:break-before="page"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Заголовок1" style:family="paragraph">
      <style:paragraph-properties fo:text-align="center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P12" style:parent-style-name="Обычный" style:family="paragraph">
      <style:paragraph-properties fo:widows="2" fo:orphans="2" fo:text-align="center" style:vertical-align="auto"/>
      <style:text-properties style:font-name-asian="SimSun" style:font-name-complex="Times New Roman" fo:font-weight="bold" style:font-weight-asian="bold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13" style:parent-style-name="Обычный" style:family="paragraph">
      <style:paragraph-properties fo:widows="2" fo:orphans="2" style:vertical-align="auto"/>
      <style:text-properties style:font-name-asian="SimSu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1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color="#000000" fo:letter-spacing="0.0069in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color="#000000" fo:letter-spacing="0.0069in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SimSun" style:font-name-complex="Times New Roman" fo:color="#000000" fo:letter-spacing="0.0069in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color="#000000" fo:letter-spacing="0.0069in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5" style:parent-style-name="Основнойшрифтабзаца" style:family="text">
      <style:text-properties style:font-name-asian="Times New Roman" style:font-name-complex="Times New Roman" fo:color="#000000" fo:letter-spacing="0.0069in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-asian="Times New Roman" style:font-name-complex="Times New Roman" fo:color="#000000" fo:letter-spacing="0.0069in" style:letter-kerning="false" fo:font-size="14pt" style:font-size-asian="14pt" style:font-size-complex="14pt" fo:background-color="#FFFFFF" fo:language="en" fo:country="US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color="#000000" fo:letter-spacing="0.0069in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color="#000000" fo:letter-spacing="0.0069in" style:letter-kerning="false" fo:font-size="14pt" style:font-size-asian="14pt" style:font-size-complex="14pt" fo:background-color="#FFFFFF" fo:language="en" fo:country="US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color="#000000" fo:letter-spacing="0.0069in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color="#000000" fo:letter-spacing="0.0069in" style:letter-kerning="false" fo:font-size="14pt" style:font-size-asian="14pt" style:font-size-complex="14pt" fo:background-color="#FFFFFF" fo:language="en" fo:country="US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color="#000000" fo:letter-spacing="0.0069in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fo:color="#000000" fo:letter-spacing="0.0069in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color="#000000" fo:letter-spacing="0.0069in" style:letter-kerning="false" fo:font-size="14pt" style:font-size-asian="14pt" style:font-size-complex="14pt" fo:background-color="#FFFFFF" fo:language="en" fo:country="US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color="#000000" fo:letter-spacing="0.0069in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color="#000000" fo:letter-spacing="0.0069in" style:letter-kerning="false" fo:font-size="14pt" style:font-size-asian="14pt" style:font-size-complex="14pt" fo:background-color="#FFFFFF" fo:language="en" fo:country="US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color="#000000" fo:letter-spacing="0.0069in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fo:color="#000000" fo:letter-spacing="0.0069in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color="#000000" fo:letter-spacing="0.0069in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color="#000000" fo:letter-spacing="0.0069in" style:letter-kerning="false" fo:font-size="14pt" style:font-size-asian="14pt" style:font-size-complex="14pt" fo:background-color="#FFFFFF" fo:language="en" fo:country="US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color="#000000" fo:letter-spacing="0.0069in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fo:color="#000000" fo:letter-spacing="0.0069in" style:letter-kerning="false" fo:font-size="14pt" style:font-size-asian="14pt" style:font-size-complex="14pt" fo:background-color="#FFFFFF" fo:language="en" fo:country="US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color="#000000" fo:letter-spacing="0.0069in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color="#000000" fo:letter-spacing="0.0069in" style:letter-kerning="false" fo:font-size="14pt" style:font-size-asian="14pt" style:font-size-complex="14pt" fo:background-color="#FFFFFF" fo:language="ru" fo:country="RU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46" style:parent-style-name="Основнойшрифтабзаца" style:family="text">
      <style:text-properties style:font-name-asian="Times New Roman" style:font-name-complex="Times New Roman" fo:color="#000000" fo:letter-spacing="0.0069in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color="#000000" fo:letter-spacing="0.0069in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color="#000000" fo:letter-spacing="0.0069in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color="#000000" fo:letter-spacing="0.0069in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color="#000000" fo:letter-spacing="0.0069in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51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color="#000000" fo:letter-spacing="0.0069in" style:letter-kerning="false" fo:font-size="14pt" style:font-size-asian="14pt" style:font-size-complex="14pt" fo:background-color="#FFFFFF" fo:language="ru" fo:country="RU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font-weight="bold" style:font-weight-asian="bold" fo:color="#000000" fo:letter-spacing="0.0069in" style:letter-kerning="false" fo:font-size="14pt" style:font-size-asian="14pt" style:font-size-complex="14pt" fo:background-color="#FFFFFF" fo:language="ru" fo:country="RU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style:text-autospace="none" fo:text-align="justify" style:vertical-align="auto"/>
      <style:text-properties style:font-name-asian="Times New Roman" style:font-name-complex="Times New Roman" fo:color="#000000" fo:letter-spacing="0.0069in" style:letter-kerning="false" fo:font-size="14pt" style:font-size-asian="14pt" style:font-size-complex="14pt" fo:background-color="#FFFFFF" fo:language="ru" fo:country="RU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fo:text-align="justify" style:vertical-align="auto"/>
      <style:text-properties style:font-name-asian="SimSu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55" style:parent-style-name="Обычный" style:family="paragraph">
      <style:paragraph-properties fo:widows="2" fo:orphans="2" style:vertical-align="auto"/>
      <style:text-properties fo:hyphenate="true"/>
    </style:style>
    <style:style style:name="T56" style:parent-style-name="Основнойшрифтабзаца" style:family="text">
      <style:text-properties style:font-name-asian="SimSu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57" style:parent-style-name="Основнойшрифтабзаца" style:family="text">
      <style:text-properties style:font-name-asian="SimSun" style:font-name-complex="Times New Roman" fo:font-weight="bold" style:font-weight-asian="bold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58" style:parent-style-name="Основнойшрифтабзаца" style:family="text">
      <style:text-properties style:font-name-asian="SimSu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T59" style:parent-style-name="Основнойшрифтабзаца" style:family="text">
      <style:text-properties style:font-name-asian="SimSun" style:font-name-complex="Times New Roman" fo:font-weight="bold" style:font-weight-asian="bold" style:letter-kerning="false" fo:font-size="14pt" style:font-size-asian="14pt" style:font-size-complex="14pt" fo:language="ru" fo:country="RU" style:language-asian="zh" style:country-asian="CN" style:language-complex="ar" style:country-complex="SA"/>
    </style:style>
    <style:style style:name="P60" style:parent-style-name="Обычный" style:family="paragraph">
      <style:paragraph-properties fo:widows="2" fo:orphans="2" style:vertical-align="auto"/>
      <style:text-properties style:font-name-asian="SimSun" style:font-name-complex="Times New Roman" style:letter-kerning="false" fo:font-size="14pt" style:font-size-asian="14pt" style:font-size-complex="14pt" fo:language="ru" fo:country="RU" style:language-asian="zh" style:country-asian="CN" style:language-complex="ar" style:country-complex="SA" fo:hyphenate="true"/>
    </style:style>
    <style:style style:name="P61" style:parent-style-name="Standard" style:master-page-name="MP1" style:family="paragraph">
      <style:paragraph-properties fo:break-before="page" fo:text-align="justify"/>
      <style:text-properties fo:language="ru" fo:country="RU"/>
    </style:style>
  </office:automatic-styles>
  <office:body>
    <office:text text:use-soft-page-breaks="true">
      <text:h text:style-name="P1" text:outline-level="1">Муниципальное казенное общеобразовательное учреждение</text:h>
      <text:p text:style-name="P3">«Луговопролейская средняя <text:s/>школа»</text:p>
      <text:p text:style-name="P4">Быковского муниципального района</text:p>
      <text:h text:style-name="P5" text:outline-level="1">Волгоградской области</text:h>
      <text:p text:style-name="Standard">_____________________________________________________________________________</text:p>
      <text:p text:style-name="P6">село Луговая <text:s/>Пролейка, ул. Ленина, 24,404075 <text:s text:c="64"/>тел. 8 -(84495)- 3-41-37 <text:s text:c="10"/></text:p>
      <text:p text:style-name="P7">ОКПО 41501582, ОГРН 1023405174737, <text:s text:c="83"/>8 –(84495)- 3-41-18</text:p>
      <text:p text:style-name="P8">ИНН/КПП 3402005029/340201001</text:p>
      <text:p text:style-name="P9">e-mail: proleika@yandex.ru</text:p>
      <text:p text:style-name="P10"><text:s text:c="18"/></text:p>
      <text:p text:style-name="P11"/>
      <text:p text:style-name="P12">ГИА-2022</text:p>
      <text:p text:style-name="P13"/>
      <text:p text:style-name="P14"><text:span text:style-name="T15"><text:s text:c="12"/>Отдел образования и молодежной политики администрации Быковского м</text:span><text:span text:style-name="T16">у</text:span><text:span text:style-name="T17">ниципального района информирует, что <text:s/></text:span><text:span text:style-name="T18">в<text:s/></text:span><text:span text:style-name="T19">рамках подготовки к государственной итоговой</text:span><text:span text:style-name="T20"><text:tab/>аттестации по образовательным программам основного общего и среднего общего образования</text:span><text:span text:style-name="T21"><text:s/></text:span><text:span text:style-name="T22">полезно использовать следующие официальные ресурсы:</text:span></text:p>
      <text:p text:style-name="P23"/>
      <text:p text:style-name="P24"><text:span text:style-name="T25"><text:s/>- официальный сайт Рособрнадзора (</text:span><text:span text:style-name="T26">obrnadzor</text:span><text:span text:style-name="T27">.</text:span><text:span text:style-name="T28">gov</text:span><text:span text:style-name="T29">.</text:span><text:span text:style-name="T30">ru</text:span><text:span text:style-name="T31">),<text:s/></text:span></text:p>
      <text:p text:style-name="P32"><text:span text:style-name="T33"><text:s/>- официальные сайты федерального государственного бюджетного научного учреждения "Федеральный институт педагогических измерений" (</text:span><text:span text:style-name="T34">fipi</text:span><text:span text:style-name="T35">.</text:span><text:span text:style-name="T36">ru</text:span><text:span text:style-name="T37">) и федерального госуда</text:span><text:span text:style-name="T38">р</text:span><text:span text:style-name="T39">ственного бюджетного учреждения "Федеральный центр тестирования" (</text:span><text:span text:style-name="T40">rustest</text:span><text:span text:style-name="T41">.</text:span><text:span text:style-name="T42">ru</text:span><text:span text:style-name="T43">).<text:s/></text:span></text:p>
      <text:p text:style-name="P44"><text:s text:c="10"/></text:p>
      <text:p text:style-name="P45"><text:span text:style-name="T46"><text:s text:c="11"/>Вышеназванные ресурсы содержат в том числе методические рекоме</text:span><text:span text:style-name="T47">н</text:span><text:span text:style-name="T48">дации для выпускников и их родителей (законных представителей) по сам</text:span><text:span text:style-name="T49">о</text:span><text:span text:style-name="T50">стоятельной подготовке к экзаменам и консультации разработчиков КИМ единого государственного экзамена по всем учебным предметам.</text:span></text:p>
      <text:p text:style-name="P51"/>
      <text:p text:style-name="P52"><text:s text:c="11"/>Телефоны горячей линии:</text:p>
      <text:p text:style-name="P53"><text:s/>8(495)9848919, 8(8442)60-66-07, телефон доверия ЕГЭ 8(495)1046838.<text:s/></text:p>
      <text:p text:style-name="P54"/>
      <text:p text:style-name="P55"><text:span text:style-name="T56"><text:s text:c="14"/></text:span><text:span text:style-name="T57">Телефон горячей линии</text:span><text:span text:style-name="T58"><text:s/></text:span><text:span text:style-name="T59">отдела образования и молодежной политики администрации Быковского муниципального района: <text:s/></text:span></text:p>
      <text:p text:style-name="P60">8 (84495) 3-17-81 (консультант отдела Первушина Елена Александровна)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justify"/>
      <style:text-properties style:font-name-asian="Arial Unicode MS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Колонтитул" style:display-name="Колонтитул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3in" style:print-orientation="portrait" fo:margin-top="0in" fo:margin-left="0.5986in" fo:margin-bottom="0.002in" fo:margin-right="0.5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51in"/>
      </style:footer-style>
    </style:page-layout>
    <style:style style:name="T2" style:parent-style-name="Колонтитул" style:family="text">
      <style:text-properties style:font-name-asian="SimSun"/>
    </style:style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62" style:parent-style-name="Колонтитул" style:family="text">
      <style:text-properties style:font-name-asian="SimSu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header>
        <text:p text:style-name="Обычный"><draw:frame draw:z-index="251659264" draw:id="id0" draw:style-name="a0" draw:name="Text Box 1" text:anchor-type="paragraph" svg:x="4.09514in" svg:y="0.73681in" svg:width="0.07014in" svg:height="0.11667in" style:rel-width="scale" style:rel-height="scale-min"><draw:text-box draw:chain-next-name="Text Box 1"><text:p text:style-name="Обычный"><text:span text:style-name="T2">2</text:span></text:p></draw:text-box><svg:title/><svg:desc/></draw:frame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Обычный"><draw:frame draw:z-index="251659264" draw:id="id1" draw:style-name="a1" draw:name="Text Box 1" text:anchor-type="paragraph" svg:x="4.09514in" svg:y="0.73681in" svg:width="0.07014in" svg:height="0.11667in" style:rel-width="scale" style:rel-height="scale-min"><draw:text-box draw:chain-next-name="Text Box 1"><text:p text:style-name="Обычный"><text:span text:style-name="T62">2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Пользователь</dc:creator>
    <meta:creation-date>2009-04-16T11:32:00Z</meta:creation-date>
    <dc:date>2022-01-31T07:04:00Z</dc:date>
    <meta:template xlink:href="Normal" xlink:type="simple"/>
    <meta:editing-cycles>1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65" meta:character-count="1777" meta:row-count="12" meta:non-whitespace-character-count="1515"/>
  </office:meta>
</office:document-meta>
</file>