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0208in" fo:margin-bottom="0in"/>
      <style:text-properties style:font-name="Verdana, sans-serif" fo:font-weight="bold" style:font-weight-asian="bold" fo:color="#000000" fo:font-size="10pt" style:font-size-asian="10pt"/>
    </style:style>
    <style:style style:name="P2" style:parent-style-name="Textbody" style:family="paragraph">
      <style:paragraph-properties fo:widows="2" fo:orphans="2" fo:margin-top="0.0208in" fo:margin-bottom="0in"/>
      <style:text-properties style:font-name="Verdana, sans-serif" fo:color="#000000" fo:font-size="10pt" style:font-size-asian="10pt"/>
    </style:style>
    <style:style style:name="P3" style:parent-style-name="Textbody" style:family="paragraph">
      <style:paragraph-properties fo:widows="2" fo:orphans="2" fo:margin-top="0.0208in" fo:margin-bottom="0in"/>
      <style:text-properties fo:color="#000000"/>
    </style:style>
    <style:style style:name="P4" style:parent-style-name="Textbody" style:family="paragraph">
      <style:paragraph-properties fo:widows="2" fo:orphans="2" fo:margin-top="0.0208in" fo:margin-bottom="0in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style:font-name="Verdana, sans-serif" fo:color="#000000" fo:font-size="10pt" style:font-size-asian="10pt"/>
    </style:style>
    <style:style style:name="T7" style:parent-style-name="Основнойшрифтабзаца" style:family="text">
      <style:text-properties style:font-name="Verdana, sans-serif" fo:color="#000000" fo:font-size="10pt" style:font-size-asian="10pt"/>
    </style:style>
    <style:style style:name="P8" style:parent-style-name="Textbody" style:family="paragraph">
      <style:paragraph-properties fo:widows="2" fo:orphans="2" fo:margin-top="0.0208in" fo:margin-bottom="0in"/>
      <style:text-properties style:font-name="Verdana, sans-serif" fo:color="#000000" fo:font-size="10pt" style:font-size-asian="10pt"/>
    </style:style>
    <style:style style:name="P9" style:parent-style-name="Textbody" style:family="paragraph">
      <style:paragraph-properties fo:widows="2" fo:orphans="2" fo:margin-top="0.0208in" fo:margin-bottom="0in"/>
      <style:text-properties fo:color="#000000"/>
    </style:style>
    <style:style style:name="P10" style:parent-style-name="Textbody" style:family="paragraph">
      <style:paragraph-properties fo:widows="2" fo:orphans="2" fo:margin-top="0.0208in" fo:margin-bottom="0in"/>
      <style:text-properties style:font-name="Verdana, sans-serif" fo:font-weight="bold" style:font-weight-asian="bold" fo:color="#000000" fo:font-size="10pt" style:font-size-asian="10pt"/>
    </style:style>
    <style:style style:name="P11" style:parent-style-name="Textbody" style:family="paragraph">
      <style:paragraph-properties fo:widows="2" fo:orphans="2" fo:margin-top="0.0208in" fo:margin-bottom="0in"/>
      <style:text-properties style:font-name="Verdana, sans-serif" fo:color="#000000" fo:font-size="10pt" style:font-size-asian="10pt"/>
    </style:style>
    <style:style style:name="P12" style:parent-style-name="Textbody" style:family="paragraph">
      <style:paragraph-properties fo:widows="2" fo:orphans="2" fo:margin-top="0.0208in" fo:margin-bottom="0in"/>
      <style:text-properties fo:color="#000000"/>
    </style:style>
    <style:style style:name="P13" style:parent-style-name="Textbody" style:family="paragraph">
      <style:paragraph-properties fo:widows="2" fo:orphans="2" fo:margin-top="0.0208in" fo:margin-bottom="0in"/>
      <style:text-properties style:font-name="Verdana, sans-serif" fo:font-weight="bold" style:font-weight-asian="bold" fo:color="#000000" fo:font-size="10pt" style:font-size-asian="10pt"/>
    </style:style>
    <style:style style:name="P14" style:parent-style-name="Textbody" style:family="paragraph">
      <style:paragraph-properties fo:widows="2" fo:orphans="2" fo:margin-top="0.0208in" fo:margin-bottom="0in"/>
      <style:text-properties style:font-name="Verdana, sans-serif" fo:color="#000000" fo:font-size="10pt" style:font-size-asian="10pt"/>
    </style:style>
    <style:style style:name="P15" style:parent-style-name="Textbody" style:family="paragraph">
      <style:paragraph-properties fo:widows="2" fo:orphans="2" fo:margin-top="0.0208in" fo:margin-bottom="0in"/>
      <style:text-properties fo:color="#000000"/>
    </style:style>
    <style:style style:name="P16" style:parent-style-name="Textbody" style:family="paragraph">
      <style:paragraph-properties fo:widows="2" fo:orphans="2" fo:margin-top="0.0208in" fo:margin-bottom="0in"/>
    </style:style>
    <style:style style:name="T17" style:parent-style-name="Основнойшрифтабзаца" style:family="text">
      <style:text-properties style:font-name="Verdana, sans-serif" fo:font-weight="bold" style:font-weight-asian="bold" fo:color="#000000" fo:font-size="10pt" style:font-size-asian="10pt"/>
    </style:style>
    <style:style style:name="T18" style:parent-style-name="Основнойшрифтабзаца" style:family="text">
      <style:text-properties style:font-name="Verdana, sans-serif" fo:font-weight="bold" style:font-weight-asian="bold" fo:color="#000000" fo:font-size="10pt" style:font-size-asian="10pt"/>
    </style:style>
    <style:style style:name="T19" style:parent-style-name="Основнойшрифтабзаца" style:family="text">
      <style:text-properties style:font-name="Verdana, sans-serif" fo:color="#000000" fo:font-size="10pt" style:font-size-asian="10pt"/>
    </style:style>
    <style:style style:name="P20" style:parent-style-name="Textbody" style:family="paragraph">
      <style:paragraph-properties fo:widows="2" fo:orphans="2" fo:margin-top="0.0208in" fo:margin-bottom="0in"/>
      <style:text-properties style:font-name="Verdana, sans-serif" fo:color="#000000" fo:font-size="10pt" style:font-size-asian="10pt"/>
    </style:style>
    <style:style style:name="P21" style:parent-style-name="Textbody" style:family="paragraph">
      <style:paragraph-properties fo:widows="2" fo:orphans="2" fo:margin-top="0.0208in" fo:margin-bottom="0in"/>
      <style:text-properties fo:color="#000000"/>
    </style:style>
    <style:style style:name="P22" style:parent-style-name="Textbody" style:family="paragraph">
      <style:paragraph-properties fo:widows="2" fo:orphans="2" fo:margin-top="0.0208in" fo:margin-bottom="0in"/>
      <style:text-properties style:font-name="Verdana, sans-serif" fo:font-weight="bold" style:font-weight-asian="bold" fo:color="#000000" fo:font-size="10pt" style:font-size-asian="10pt"/>
    </style:style>
    <style:style style:name="P23" style:parent-style-name="Textbody" style:family="paragraph">
      <style:paragraph-properties fo:widows="2" fo:orphans="2" fo:margin-top="0.0208in" fo:margin-bottom="0in"/>
      <style:text-properties style:font-name="Verdana, sans-serif" fo:color="#000000" fo:font-size="10pt" style:font-size-asian="10pt"/>
    </style:style>
    <style:style style:name="P24" style:parent-style-name="Textbody" style:family="paragraph">
      <style:paragraph-properties fo:widows="2" fo:orphans="2" fo:margin-top="0.0208in" fo:margin-bottom="0in"/>
      <style:text-properties fo:color="#000000"/>
    </style:style>
    <style:style style:name="P25" style:parent-style-name="Textbody" style:family="paragraph">
      <style:paragraph-properties fo:widows="2" fo:orphans="2" fo:margin-top="0.0208in" fo:margin-bottom="0in"/>
      <style:text-properties style:font-name="Verdana, sans-serif" fo:font-weight="bold" style:font-weight-asian="bold" fo:color="#000000" fo:font-size="10pt" style:font-size-asian="10pt"/>
    </style:style>
    <style:style style:name="P26" style:parent-style-name="Textbody" style:family="paragraph">
      <style:paragraph-properties fo:widows="2" fo:orphans="2" fo:margin-top="0.0208in" fo:margin-bottom="0in"/>
      <style:text-properties style:font-name="Verdana, sans-serif" fo:color="#000000" fo:font-size="10pt" style:font-size-asian="10pt"/>
    </style:style>
    <style:style style:name="P27" style:parent-style-name="Textbody" style:family="paragraph">
      <style:paragraph-properties fo:widows="2" fo:orphans="2" fo:margin-top="0.0208in" fo:margin-bottom="0in"/>
      <style:text-properties fo:color="#000000"/>
    </style:style>
    <style:style style:name="P28" style:parent-style-name="Textbody" style:family="paragraph">
      <style:paragraph-properties fo:widows="2" fo:orphans="2" fo:margin-top="0.0208in" fo:margin-bottom="0in"/>
      <style:text-properties style:font-name="Verdana, sans-serif" fo:font-weight="bold" style:font-weight-asian="bold" fo:color="#000000" fo:font-size="10pt" style:font-size-asian="10pt"/>
    </style:style>
    <style:style style:name="P29" style:parent-style-name="Textbody" style:family="paragraph">
      <style:paragraph-properties fo:widows="2" fo:orphans="2" fo:margin-top="0.0208in" fo:margin-bottom="0in"/>
      <style:text-properties style:font-name="Verdana, sans-serif" fo:color="#000000" fo:font-size="10pt" style:font-size-asian="10pt"/>
    </style:style>
    <style:style style:name="P30" style:parent-style-name="Textbody" style:family="paragraph">
      <style:paragraph-properties fo:widows="2" fo:orphans="2" fo:margin-top="0.0208in" fo:margin-bottom="0in"/>
      <style:text-properties fo:color="#000000"/>
    </style:style>
  </office:automatic-styles>
  <office:body>
    <office:text text:use-soft-page-breaks="true">
      <text:p text:style-name="P1">Уважаемые родители (законные представители)!</text:p>
      <text:p text:style-name="P2">С<text:s/>01.09.2019 в МКОУ «Луговопролейская СШ»<text:s/><text:s/>в учебный план вводятся обязательные предметы для изучения на уровне начального общего образования «Родной язык и<text:s/>литературное чтение на родном языке», на уровне основного общего образования «Родной язык и родная литература».</text:p>
      <text:p text:style-name="P3"> </text:p>
      <text:p text:style-name="P4"><text:span text:style-name="T5">         </text:span><text:span text:style-name="T6">Родной язык – язык из числа народов России, в том числе русский. Изучение родного языка входит в обязательную часть школьной про-гра</text:span><text:span text:style-name="T7">ммы. Родной язык изучают в рамках предметных областей: «Родной язык и литературное чтение на родном языке» - в начальной школе и «Родной язык и родная литература» - в основной школе.</text:span></text:p>
      <text:p text:style-name="P8">Выбор языка – право родителей (п. 1 ч. 3 ст. 44 Федерального закона от 29.12.2012 № 273-ФЗ). Чтобы воспользоваться этим правом, они должны подать письменное заявление на имя директора (ч. 6 ст. 14 Федерального закона от 29.12.2012 № 273-ФЗ). В качестве родного можно выбрать любой язык из числа народов России: как национальный язык республики, так и русский. При этом нельзя преподавать второй язык республики в ущерб русскому (ч. 3 ст. 14 Федерального закона от 29.12.2012 № 273-ФЗ).</text:p>
      <text:p text:style-name="P9"> </text:p>
      <text:p text:style-name="P10">Предметные области</text:p>
      <text:p text:style-name="P11">Родной язык изучают в рамках обязательных предметных областей: «Родной язык и<text:s/>литературное чтение на родном языке» – в начальной школе и «Родной язык и родная литература» – в основной школе.</text:p>
      <text:p text:style-name="P12"> </text:p>
      <text:p text:style-name="P13">Могут ли школы отказаться от преподавания родного языка по требованию родителей?</text:p>
      <text:p text:style-name="P14">Нет, не могут. Все школы обязаны включить в учебные планы предметные области: «Родной язык и литературное чтение на родном языке» - на уровне начального общего образования и «Родной язык и родная литература» - на уровнях основного и среднего общего образования (п. 19.3 ФГОС НОО, п. 18.3.1 ФГОС ООО, п. 18.3.1 ФГОС СОО). Родителям гарантирован свободный выбор родного языка, который дети будут изучать в рамках этих предметных областей (ч. 6 ст. 14, п. 1 ч. 3 ст. 44 Закона от 29.12.2012 № 273-Ф3). Но отказаться от обязательных предметов родители не могут.</text:p>
      <text:p text:style-name="P15"> </text:p>
      <text:p text:style-name="P16"><text:span text:style-name="T17">Ситуация: мо</text:span><text:span text:style-name="T18">жно ли отказать родителям, которые хотят выбрать редкий родной язык</text:span><text:span text:style-name="T19">.</text:span></text:p>
      <text:p text:style-name="P20">Да, можно. Выбор родного языка ограничен возможностями системы образования. Если вы закрепили список языков для изучения в локальном акте школы, то родители должны выбрать язык из этого списка (ч. 4 и 5 ст. 14 Федерального закона от 29.12.2012 № 273-ФЗ). Дополнительно аргументируйте отказ тем, что в школе больше нет детей, которые заинтересованы в изучении редкого языка в качестве родного, и в образовательной системе города или района нет<text:s/>таких преподавателей. Рекомендуйте родителям обратиться к учредителю и предложите им выбрать родной язык, который включили в учебный план и локальный акт школы.</text:p>
      <text:p text:style-name="P21"> </text:p>
      <text:p text:style-name="P22">Ситуация: можно ли не вводить родной язык в учебный план, если родители выбрали русский язык<text:s/>в качестве родного, но в учебном плане уже есть предмет «Русский язык».</text:p>
      <text:p text:style-name="P23">Нет, нельзя. «Русский язык» и «Родной язык» – это разные предметы из разных предметных областей (п. 19.3 ФГОС НОО, п. 18.3.1 ФГОС ООО, п. 18.3.1 ФГОС СОО). Изучать их нужно отдельно.</text:p>
      <text:p text:style-name="P24"> </text:p>
      <text:p text:style-name="P25">Ситуация: как сдавать ГИА по родному языку.</text:p>
      <text:p text:style-name="P26">Школьники, которые изучали родной язык из числа языков народов РФ и литературу на родном языке, могут выбрать экзамен по родному языку и (или) родной литературе (п. 4 Порядка проведения ГИА). Экзамен по выбору в<text:s/>рамках государственной итоговой аттестации проводят в порядке, который установлен региональными органами управления образованием (ч. 13 ст. 59 Федерального закона от 29.12.2012 № 273-ФЗ).</text:p>
      <text:p text:style-name="P27"> </text:p>
      <text:p text:style-name="P28">Ситуация: можно ли не включать предметную область «Родной язык и<text:s/>родная литература» в учебные планы, которые разработаны по ФКГОС.</text:p>
      <text:p text:style-name="P29">Да, можно. ФКГОС, утвержденный приказом Минобразования от 05.03.2004 № 1089, и БУП-2004 не требуют включать эту предметную область в учебные планы. В обязательном порядке школы переходят на<text:s/>обучение по ФГОС по плану, утвержденному Правительством. Пока переходный период не закончился, школы могут завершить программы по ФКГОС без изменений. Однако лучше предоставить ученикам право на свободный выбор и изучение родного языка. Включите «Родной язык и родную литературу» в федеральный, региональный или школьный компонент программы. ФКГОС допускает такую возможность (письмо Минобрнауки от 09.10.2017 № ТС-945/08).</text:p>
      <text:p text:style-name="P30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e</meta:initial-creator>
    <dc:creator>Dime</dc:creator>
    <meta:creation-date>2009-04-16T11:32:00Z</meta:creation-date>
    <dc:date>2019-06-03T06:33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8" meta:character-count="4204" meta:row-count="29" meta:non-whitespace-character-count="3584"/>
  </office:meta>
</office:document-meta>
</file>