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robotobold" svg:font-family="robotobold, sans-serif"/>
    <style:font-face style:name="robotoregular" svg:font-family="robotoregular, sans-serif"/>
    <style:font-face style:name="robotoregular1" svg:font-family="robotoregular, sans-serif, sans-serif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1d1d1b" style:font-name="Times New Roman1" fo:font-size="16pt" fo:letter-spacing="normal" fo:font-style="normal" fo:font-weight="bold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1d1d1b" style:font-name="Times New Roman1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1d1d1b" style:font-name="Times New Roman1" fo:font-size="16pt" fo:letter-spacing="normal" fo:language="ru" fo:country="RU" fo:font-style="normal" fo:font-weight="bold" officeooo:rsid="000af4e8" officeooo:paragraph-rsid="000af4e8" style:font-size-asian="16pt" style:font-size-complex="16pt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1d1d1b" style:font-name="robotoregular" fo:font-size="15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1d1d1b" style:font-name="Times New Roman1" fo:font-size="16pt" fo:letter-spacing="normal" fo:language="ru" fo:country="RU" fo:font-style="normal" fo:font-weight="normal" officeooo:rsid="001997f2" officeooo:paragraph-rsid="000af4e8" style:font-size-asian="16pt" style:font-size-complex="16pt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1d1d1b" style:font-name="Times New Roman1" fo:font-size="16pt" fo:letter-spacing="normal" fo:font-style="normal" fo:font-weight="normal" style:font-size-asian="16pt" style:font-size-complex="16pt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1d1d1b" style:font-name="Times New Roman1" fo:font-size="16pt" fo:letter-spacing="normal" fo:font-style="normal" fo:font-weight="normal" style:font-size-asian="16pt" style:font-size-complex="16pt"/>
    </style:style>
    <style:style style:name="P9" style:family="paragraph" style:parent-style-name="Standard">
      <style:text-properties style:font-name="Times New Roman1" fo:font-size="16pt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style:font-name="robotobold" fo:font-weight="bold"/>
    </style:style>
    <style:style style:name="T3" style:family="text">
      <style:text-properties fo:font-variant="normal" fo:text-transform="none" fo:color="#1d1d1b" style:font-name="robotoregular" fo:font-size="15pt" fo:letter-spacing="normal" fo:font-style="normal" fo:font-weight="normal"/>
    </style:style>
    <style:style style:name="T4" style:family="text">
      <style:text-properties fo:font-variant="normal" fo:text-transform="none" fo:color="#1d1d1b" style:text-line-through-style="none" style:text-line-through-type="none" style:font-name="robotoregular" fo:font-size="15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style:text-line-through-style="solid" style:text-line-through-type="single" fo:font-weight="bold"/>
    </style:style>
    <style:style style:name="T6" style:family="text">
      <style:text-properties style:text-line-through-style="solid" style:text-line-through-type="single" style:font-name="robotobold" fo:font-weight="bold"/>
    </style:style>
    <style:style style:name="T7" style:family="text">
      <style:text-properties officeooo:rsid="000af4e8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стория, 6 класс</text:p>
      <text:p text:style-name="P3">Борьба Северо-Западной Руси против экспансии с Запада</text:p>
      <text:p text:style-name="P1">Перечень вопросов, рассматриваемых на уроке</text:p>
      <text:list xml:id="list1691186441" text:style-name="L1">
        <text:list-item>
          <text:p text:style-name="P6">Актуализировать знания из курса всеобщей истории о крестовых походах, их целях и участниках, рассмотреть угрозу северо - западным территориям Руси со стороны немецких и шведских рыцарей.</text:p>
        </text:list-item>
        <text:list-item>
          <text:p text:style-name="P8">Рассмотреть причины и последствия исторического выбора Александра Невского.</text:p>
        </text:list-item>
      </text:list>
      <text:p text:style-name="P1">Тезаурус</text:p>
      <text:p text:style-name="P2"><text:span text:style-name="T1">Орден рыцарский</text:span> – организация рыцарей, создававшаяся в период крестовых походов в XI – XIII вв. под руководством католической церкви для контроля границ христианского мира.</text:p>
      <text:p text:style-name="P2"><text:span text:style-name="T1">Замок – </text:span>укреплённое жилище феодала (сеньора).</text:p>
      <text:p text:style-name="P2"><text:span text:style-name="T1">Папа Римский</text:span> – глава христианской церкви на большинстве территорий Западной Римской империи в раннем Средневековье, после раскола христианской церкви в 1054 году – глава католической церкви. Также епископ города Рима. Избирался пожизненно собранием кардиналов.</text:p>
      <text:p text:style-name="P2"><text:span text:style-name="T1">Ополченцы</text:span> – участники народного ополчения.</text:p>
      <text:p text:style-name="P2"><text:span text:style-name="T1">Ополчение</text:span> – военное формирование, создаваемое в помощь действующей армии, преимущественно на добровольных началах.</text:p>
      <text:p text:style-name="P2"><text:soft-page-break/><text:span text:style-name="T1">Кнехт</text:span> – наёмный пехотинец незнатного происхождения в ряде стран средневековой Европы.</text:p>
      <text:p text:style-name="P1">Основная и дополнительная литература по теме урока</text:p>
      <text:list xml:id="list3514893725" text:style-name="L2">
        <text:list-item>
          <text:p text:style-name="P5">Параграф 1<text:span text:style-name="T7">9</text:span> История России с древнейших времен до 16 века., Андреев И.Л., Федоров И. Н.</text:p>
        </text:list-item>
      </text:list>
      <text:p text:style-name="P1"><text:span text:style-name="T7">2. </text:span>Теоретический материал для самостоятельного изучения</text:p>
      <text:p text:style-name="P2">Сегодня на уроке мы узнаем о новой опасности, которая нависла над Северо - Западными землями Руси в XIII веке. Эта опасность исходила от немецких и шведских рыцарей, которые после захвата прибалтийских земель приблизились к границам Новгородско - Псковской земли. Перед русскими князьями встала проблема выбора: с кем бороться в первую очередь – с Ордой или с рыцарями - крестоносцами, в чьём лице искать союзников?! Как происходил этот выбор и что повлияло на решение князя Александра Невского, обратившего свою дружину на помощь ополчению псковичей и новгородцев в борьбе против шведских и немецких рыцарей, нам предстоит узнать в ходе урока.</text:p>
      <text:p text:style-name="P2">Одновременно с нашествием с Востока русскому народу пришлось выдержать тяжелую борьбу с завоевателями с Запада - шведскими и немецкими рыцарями. Возглавил эту борьбу князь Александр Ярославич Невский. В 1201 году рыцари основали крепость Ригу как форпост движения на Восток. Завоёванную в XIII веке территорию племени ливов рыцари стали называть Ливонией, а основанный в 1237 году Орден – Ливонским. Продвижение рыцарей на Восток освящалось авторитетом римской католической церкви, объявившей эти походы крестовыми. Противостояние русских земель с рыцарями <text:soft-page-break/>привело к двум сражениям: на Неве и Чудском озере. В результате побед, одержанных князем Александром Невским в этих сражениях, Северо - Западные земли Руси смогли отстоять свою независимость и предотвратить попытку распространения католичества.</text:p>
      <text:p text:style-name="P3">Домашнее задание (ответы записывайте в школьной тетради)</text:p>
      <text:p text:style-name="P2"><text:span text:style-name="T1">Задание 1. </text:span>Прочитайте отрывок из документа и определите, о каком событии идёт речь.</text:p>
      <text:p text:style-name="P2">«...И поспешил он напасть на врага. В 6 часов дня была жаркая сеча, и побил он их бесчисленное множество, и самому королю наложил печать на лицо острым своим копьем. Здесь же из полка его явилось 6 мужей храбрых. Один, именем Гаврило Алексич, увидев королевича, которого тащили под руки, напал на корабль, и въехав по доске до самого корабля, по которой восходили с королевичем на корабль; и побежали от него, а затем оборотились и сбросили его с конем с доски в воду...».</text:p>
      <text:p text:style-name="P1">Варианты ответов:</text:p>
      <text:p text:style-name="P2">А) Битва на Чудском озере.</text:p>
      <text:p text:style-name="P2">Б) Освобождение Пскова.</text:p>
      <text:p text:style-name="P2">В) Захват крепости Копорье.</text:p>
      <text:p text:style-name="P2">Г) Невская битва.</text:p>
      <text:p text:style-name="P2"><text:span text:style-name="T1">Задание 2. </text:span>Вычеркните в тексте слово или словосочетание, которое является лишним в ряду.</text:p>
      <text:p text:style-name="P2"><text:soft-page-break/>Католические духовно - рыцарские ордена, принимавшие участие в экспансии на Русь: Тевтонский орден, Орден тамплиеров, Орден меченосцев, Ливонский орден.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robotobold" svg:font-family="robotobold, sans-serif"/>
    <style:font-face style:name="robotoregular" svg:font-family="robotoregular, sans-serif"/>
    <style:font-face style:name="robotoregular1" svg:font-family="robotoregular, sans-serif, sans-serif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3S</meta:editing-duration>
    <meta:editing-cycles>3</meta:editing-cycles>
    <meta:generator>LibreOffice/5.3.0.3$Windows_X86_64 LibreOffice_project/7074905676c47b82bbcfbea1aeefc84afe1c50e1</meta:generator>
    <dc:date>2020-03-30T16:41:06.099000000</dc:date>
    <meta:document-statistic meta:table-count="0" meta:image-count="0" meta:object-count="0" meta:page-count="4" meta:paragraph-count="27" meta:word-count="521" meta:character-count="3703" meta:non-whitespace-character-count="3202"/>
    <meta:user-defined meta:name="Info 1"/>
    <meta:user-defined meta:name="Info 2"/>
    <meta:user-defined meta:name="Info 3"/>
    <meta:user-defined meta:name="Info 4"/>
  </office:meta>
</office:document-meta>
</file>